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1043in" style:line-height-at-least="0.2291in" fo:text-align="justify" style:justify-single-word="false" fo:background-color="#ffffff">
        <style:background-image/>
      </style:paragraph-properties>
    </style:style>
    <style:style style:name="P2" style:family="paragraph" style:parent-style-name="Normal_20__28_Web_29_">
      <style:paragraph-properties fo:margin-top="0in" fo:margin-bottom="0.1043in" style:line-height-at-least="0.2291in" fo:text-align="justify" style:justify-single-word="false" fo:background-color="#ffffff">
        <style:background-image/>
      </style:paragraph-properties>
      <style:text-properties fo:color="#565656" fo:font-size="10pt" style:font-size-asian="10pt" style:font-size-complex="10pt"/>
    </style:style>
    <style:style style:name="P3" style:family="paragraph" style:parent-style-name="Standard">
      <style:text-properties style:font-name="Times New Roman" fo:font-size="10pt" style:font-size-asian="10pt" style:font-name-complex="Times New Roman1" style:font-size-complex="10pt"/>
    </style:style>
    <style:style style:name="P4" style:family="paragraph" style:parent-style-name="Standard">
      <style:paragraph-properties style:line-height-at-least="0.2291in" fo:text-align="justify" style:justify-single-word="false" fo:background-color="#ffffff">
        <style:background-image/>
      </style:paragraph-properties>
    </style:style>
    <style:style style:name="P5" style:family="paragraph" style:parent-style-name="Standard">
      <style:paragraph-properties fo:margin-top="0in" fo:margin-bottom="0.1043in" style:line-height-at-least="0.2291in" fo:text-align="justify" style:justify-single-word="false" fo:background-color="#ffffff">
        <style:background-image/>
      </style:paragraph-properties>
      <style:text-properties fo:color="#2f5496" style:font-name="Algerian" fo:font-size="10pt" fo:font-weight="bold" style:font-name-asian="Times New Roman1" style:font-size-asian="10pt" style:font-weight-asian="bold" style:font-name-complex="Arial1" style:font-size-complex="10pt" style:font-weight-complex="bold"/>
    </style:style>
    <style:style style:name="P6" style:family="paragraph" style:parent-style-name="Standard">
      <style:paragraph-properties fo:margin-top="0in" fo:margin-bottom="0.1043in" style:line-height-at-least="0.2291in" fo:text-align="justify" style:justify-single-word="false" fo:background-color="#ffffff">
        <style:background-image/>
      </style:paragraph-properties>
    </style:style>
    <style:style style:name="P7" style:family="paragraph" style:parent-style-name="Standard" style:master-page-name="Standard">
      <style:paragraph-properties fo:margin-top="0in" fo:margin-bottom="0.1043in" fo:line-height="100%" fo:text-align="center" style:justify-single-word="false" style:page-number="auto" fo:background-color="#ffffff">
        <style:background-image/>
      </style:paragraph-properties>
    </style:style>
    <style:style style:name="P8" style:family="paragraph" style:parent-style-name="Standard">
      <style:paragraph-properties fo:margin-top="0in" fo:margin-bottom="0in" style:line-height-at-least="0.2917in"/>
    </style:style>
    <style:style style:name="P9" style:family="paragraph" style:parent-style-name="Standard">
      <style:paragraph-properties fo:margin-top="0in" fo:margin-bottom="0in" fo:line-height="100%" fo:padding-left="0in" fo:padding-right="0in" fo:padding-top="0in" fo:padding-bottom="0.0138in" fo:border-left="none" fo:border-right="none" fo:border-top="none" fo:border-bottom="0.0102in solid #00000a"/>
    </style:style>
    <style:style style:name="P10" style:family="paragraph" style:parent-style-name="Standard">
      <style:paragraph-properties fo:margin-top="0in" fo:margin-bottom="0in" fo:line-height="100%" fo:text-align="center" style:justify-single-word="false" fo:padding-left="0in" fo:padding-right="0in" fo:padding-top="0.0138in" fo:padding-bottom="0in" fo:border-left="none" fo:border-right="none" fo:border-top="0.0102in solid #00000a" fo:border-bottom="none"/>
    </style:style>
    <style:style style:name="T1" style:family="text">
      <style:text-properties fo:color="#2f5496" style:font-name="Algerian" fo:font-size="24pt" style:font-name-asian="Times New Roman1" style:font-size-asian="24pt" style:font-name-complex="Arial1" style:font-size-complex="24pt"/>
    </style:style>
    <style:style style:name="T2" style:family="text">
      <style:text-properties fo:color="#2f5496" style:font-name="Algerian" fo:font-size="24pt" fo:font-weight="bold" style:font-name-asian="Times New Roman1" style:font-size-asian="24pt" style:font-weight-asian="bold" style:font-name-complex="Arial1" style:font-size-complex="24pt" style:font-weight-complex="bold"/>
    </style:style>
    <style:style style:name="T3" style:family="text">
      <style:text-properties fo:color="#2f5496" style:font-name="Algerian" fo:font-size="10pt" fo:font-weight="bold" style:font-name-asian="Times New Roman1" style:font-size-asian="10pt" style:font-weight-asian="bold" style:font-name-complex="Arial1" style:font-size-complex="10pt" style:font-weight-complex="bold"/>
    </style:style>
    <style:style style:name="T4" style:family="text">
      <style:text-properties fo:color="#565656" fo:font-size="10pt" style:font-size-asian="10pt" style:font-size-complex="10pt"/>
    </style:style>
    <style:style style:name="T5" style:family="text">
      <style:text-properties fo:color="#565656" fo:font-size="10pt" fo:font-weight="bold" style:font-size-asian="10pt" style:font-weight-asian="bold" style:font-size-complex="10pt" style:font-weight-complex="bold"/>
    </style:style>
    <style:style style:name="T6" style:family="text">
      <style:text-properties fo:color="#565656" style:font-name="Times New Roman" fo:font-size="10pt" style:font-name-asian="Times New Roman1" style:font-size-asian="10pt" style:font-name-complex="Times New Roman1" style:font-size-complex="10pt"/>
    </style:style>
    <style:style style:name="T7" style:family="text">
      <style:text-properties fo:color="#565656" style:text-position="super 58%" style:font-name="Times New Roman" fo:font-size="10pt" style:font-name-asian="Times New Roman1" style:font-size-asian="10pt" style:font-name-complex="Times New Roman1" style:font-size-complex="10pt"/>
    </style:style>
    <style:style style:name="T8" style:family="text">
      <style:text-properties fo:color="#ffffff" style:font-name="Times New Roman" fo:font-size="10pt" style:font-name-asian="Times New Roman1" style:font-size-asian="10pt" style:font-name-complex="Times New Roman1" style:font-size-complex="10pt"/>
    </style:style>
    <style:style style:name="T9" style:family="text">
      <style:text-properties style:font-name="Times New Roman" fo:font-size="10pt" style:font-name-asian="Times New Roman1" style:font-size-asian="10pt" style:font-name-complex="Times New Roman1" style:font-size-complex="10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he Vathian Realm's Newsletter </text:span><text:span text:style-name="T1">ISSUE NO.3</text:span></text:p>
      <text:p text:style-name="P5"/>
      <text:p text:style-name="P6"><text:span text:style-name="T3">A Note from Arthur Stevens</text:span></text:p>
      <text:p text:style-name="P5"/>
      <text:p text:style-name="P1"><text:span text:style-name="T4">Welcome Back if you are one of those readers who have read previous issues. If this is your first time reading the Vathian Realm's Newsletter, it is my sincere hope that you find it enjoyable and download other issues as well. The intended goal of this newsletter is to provide updates for novels, modules, gaming additions and changes to classes, races, equipment, creatures, and many other aspects of the Source Reference Document 5.1 (SRD5) that will shape the Vathian Realm's RPG so that it is consistent with the world created in the novels. As things progress, my future plans are to set up a separate email account that will take suggestions for gaming changes you the player would like to see implemented into the game.</text:span></text:p>
      <text:p text:style-name="Standard"/>
      <text:p text:style-name="P1"><text:span text:style-name="T4">NOVEL/GAMING NEWS</text:span></text:p>
      <text:p text:style-name="P1"><text:span text:style-name="T4">Book 3, The Well of Shadows has finally been released. I know it had been slated for February, but March was fairly close. This completes the Shadow Panther trilogy, but it is not the end of the Vathian Realms. Currently the first novel based in the Hoven Isles has had the first draft completed, and the second draft is nearing completion. This series will be a number of heroic fantasies, and not another epic fantasy. For those who do not know the difference, epic fantasies involve storylines threatening the world, while heroic fantasies are much smaller in scope, like The Legends of Drizzt, or Conan the Barbarian. This series will follow a young adventurer named Bjarte, and will be based on the Viking lifestyle.</text:span></text:p>
      <text:p text:style-name="P1"><text:span text:style-name="T4">As for the gaming aspect of Vathian Realms, " Challenge of the Bold" a SRD5 compatible module has been completed and is in the final stages of play testing. The mini adventure book I previously spoke of is also complete, and those adventure inserts are currently being tested as well. Finally, having worked out what I hope are all the playing kinks, The Character Creation Manual and the Game Manager's Guidebook are both nearing completion.</text:span></text:p>
      <text:p text:style-name="P2"/>
      <text:p text:style-name="P1"><text:span text:style-name="T4">CHANGES TO THE CORE RULES</text:span></text:p>
      <text:p text:style-name="P1"><text:span text:style-name="T4">Light Radius of Campfires</text:span></text:p>
      <text:p text:style-name="P1"><text:span text:style-name="T4">In many of the adventures you will undertake, you may need to set a campfire. These fires affect our vision, and how well we see around them. Here are the guidelines for how a campfire will light an area.</text:span></text:p>
      <text:p text:style-name="P2"/>
      <text:p text:style-name="P1"><text:soft-page-break/><text:span text:style-name="T4">Size Bright Light &amp; Dim Light</text:span></text:p>
      <text:p text:style-name="P1"><text:span text:style-name="T4">• Up to a 2' radius 40' radius +30' radius</text:span></text:p>
      <text:p text:style-name="P1"><text:span text:style-name="T4">• +2' to 3' radius 45' radius +30' radius</text:span></text:p>
      <text:p text:style-name="P1"><text:span text:style-name="T4">• +3' to 4' radius 50' radius +35' radius</text:span></text:p>
      <text:p text:style-name="P1"><text:span text:style-name="T4">• +4' to 5' radius 60' radius +35' radius</text:span></text:p>
      <text:p text:style-name="P1"><text:span text:style-name="T4">These distances are for open areas. If the party is in a lightly wooded area the range is reduced by ¼, it is reduced by ½ in moderately forested areas, and ¾ in heavily forested areas. Take for example a 2' campfire in an open area with a radius of 30' and surrounded by a moderately forested area. The open area would be brightly lit and 5' (½ of the 10' remaining) into the woods would be brightly lit as well. The next 15' (½ of the 30') would be dimly lit.</text:span></text:p>
      <text:p text:style-name="P1"><text:span text:style-name="T4">Spreading of Wildfires</text:span></text:p>
      <text:p text:style-name="P1"><text:span text:style-name="T4">Wildfires can start in a number of different ways, from a stray ember of a camp fire in an extremely dry environment, to a stray lightning bolt. When a wildfire starts, it should be checked for spreading once every ten rounds, or every minute. Spreading is checked by a base 50% chance + 2% for each mph of wind speed. if a spread occurs, use the following chart.</text:span></text:p>
      <text:p text:style-name="P1"><text:span text:style-name="T4">d6 Spread</text:span></text:p>
      <text:p text:style-name="P1"><text:span text:style-name="T4">1 1 square in winds direction</text:span></text:p>
      <text:p text:style-name="P1"><text:span text:style-name="T4">2 1 square in all directions except for winds direction</text:span></text:p>
      <text:p text:style-name="P1"><text:span text:style-name="T4">3 1 square in all directions</text:span></text:p>
      <text:p text:style-name="P1"><text:span text:style-name="T4">4 2 squares in winds direction</text:span></text:p>
      <text:p text:style-name="P1"><text:span text:style-name="T4">5 2 square in all directions except for winds direction</text:span></text:p>
      <text:p text:style-name="P1"><text:span text:style-name="T4">6 2 square in all directions</text:span></text:p>
      <text:p text:style-name="P1"><text:span text:style-name="T4">Example. 1 square is burning with the wind blowing from west to east. A spread has occurred and a 2 rolled. The squares north, south, and east of the original square would also be burning now.</text:span></text:p>
      <text:h text:style-name="P8" text:outline-level="2"><text:span text:style-name="T8">Messaging</text:span></text:h>
      <text:p text:style-name="P9"><text:span text:style-name="T9">Top of Form</text:span></text:p>
      <text:p text:style-name="P6"><text:span text:style-name="T6">RACES</text:span></text:p>
      <text:p text:style-name="P6"><text:span text:style-name="T6">New Subrace: Woodland Gnome</text:span></text:p>
      <text:p text:style-name="P6"><text:span text:style-name="T6">Though usually seclusive in nature, woodland gnomes have been known to venture out from their arboreal homes, deep in the woods. Their most common relationships are with elves and good fey, and they do posses some druidic abilities. When they are outside their homeland, in general, they are good natured and kind hearted, but skittish. As a result, their uncanny agility and quick reflexes, often allow them to escape bad situations in the nick of time.</text:span></text:p>
      <text:p text:style-name="P6"><text:soft-page-break/><text:span text:style-name="T6">• Ability Score Adjustment: Dexterity (DEX +1)</text:span></text:p>
      <text:p text:style-name="P6"><text:span text:style-name="T6">Druidic Talent: You know the Throne Whip cantrip. <text:s/>Wisdom is your casting ability for it.</text:span></text:p>
      <text:p text:style-name="P6"><text:span text:style-name="T6">Speak With Animals: You have the ability to speak with animals as if you cast the 1</text:span><text:span text:style-name="T7">st</text:span><text:span text:style-name="T6"> level spell, and you can do so twice.The animals must be small or smaller in size. <text:s/>You regain all spent usage after a short or long rest.</text:span></text:p>
      <text:p text:style-name="P6"><text:span text:style-name="T6">CLASSES</text:span></text:p>
      <text:p text:style-name="P6"><text:span text:style-name="T6">New Subclass: Archer/Bowman</text:span></text:p>
      <text:p text:style-name="P6"><text:span text:style-name="T6">The archetypal archer and bowman are basically the same with the exception of their backgrounds. The Archer coming from some type of military background, and the bowman rising up as a hunter, competition bowman, or even a well trained noble. Crossbow use does not gain the bonuses with this archetype.</text:span></text:p>
      <text:p text:style-name="P6"><text:span text:style-name="T6">• Enhanced Placement: At 3rd level, accuracy gains you a +1 to damage with a bow. This increases to +2 at 7th level, +3 at 10th level, +4 at 15th level, and +5 at 18th level.</text:span></text:p>
      <text:p text:style-name="P6"><text:span text:style-name="T6">• Concentration: At 7th level, while concentrating on a shot you gain Advantage on that shot. You cannot have moved at the start of that turn, and all movement is lost for that turn.</text:span></text:p>
      <text:p text:style-name="P6"><text:span text:style-name="T6">• Rapid Attack: At 10th level, you can choose to fire at double your normal rate, but you do so without any proficiency modifiers.</text:span></text:p>
      <text:p text:style-name="P6"><text:span text:style-name="T6">• Bow Mastery: At 15th level you score a critical hit with a bow on a roll of 18-20</text:span></text:p>
      <text:p text:style-name="P4"><text:span text:style-name="T6">• Survivor: At 18th level you attain the pinnacle of resilience in battle. At the start of each of your turns, you regain 3 + your CON modifier in hit points if you are below half your maximum but have not hit 0.</text:span></text:p>
      <text:p text:style-name="P10"><text:span text:style-name="T9">Bottom of Form</text:span></text:p>
      <text:p text:style-name="P3"/>
      <text:p text:style-name="P1"><text:span text:style-name="T4">NEW SPELLS</text:span></text:p>
      <text:p text:style-name="P1"><text:span text:style-name="T5">Tree Craft</text:span><text:span text:style-name="T4"> (Druids only)</text:span></text:p>
      <text:p text:style-name="P1"><text:span text:style-name="T4">4th-level transmutation</text:span></text:p>
      <text:p text:style-name="P1"><text:span text:style-name="T4">Casting Time: Varies</text:span></text:p>
      <text:p text:style-name="P1"><text:span text:style-name="T4">Range: Touch</text:span></text:p>
      <text:p text:style-name="P1"><text:span text:style-name="T4">Components: V, S</text:span></text:p>
      <text:p text:style-name="P1"><text:span text:style-name="T4">Duration: Concentration</text:span></text:p>
      <text:p text:style-name="P1"><text:span text:style-name="T4">This spell converts magic into life energy for the tree you are touching. By concentrating on what you wish to craft, the tree will actually grow the form out of its trunk. The minimum casting time is 5 minutes, which can produce something simple like a plate, bowl, or axe handle. 30 minutes can produce a small wooden shield, 6 quality arrow shafts, or a common staff. The more time spent, the better the quality the caster can produce. If 6 hours is invested, </text:span><text:soft-page-break/><text:span text:style-name="T4">the caster can have the tree produce wooden armor. This armor can only be crafted to fit the caster and have an AC Value of 14 + DEX Modifier (Max 2), and weigh 35 lbs.</text:span></text:p>
      <text:p text:style-name="P1"><text:span text:style-name="T5">Conjure Wasps</text:span><text:span text:style-name="T4"> (Clerics, Druids, &amp; Sorcerers)</text:span></text:p>
      <text:p text:style-name="P1"><text:span text:style-name="T4">4th-level conjuration</text:span></text:p>
      <text:p text:style-name="P1"><text:span text:style-name="T4">Casting Time: 1 action</text:span></text:p>
      <text:p text:style-name="P1"><text:span text:style-name="T4">Range: 200 feet</text:span></text:p>
      <text:p text:style-name="P1"><text:span text:style-name="T4">Components: V, S, M (2 wasp wings and a drop of honey)</text:span></text:p>
      <text:p text:style-name="P1"><text:span text:style-name="T4">Duration: Concentration, up to 10 minutes</text:span></text:p>
      <text:p text:style-name="P1"><text:span text:style-name="T4">You call forth a mass of wasps that occupies a domed shaped 15-foot radius in the area you point to. Any creature in that area when it appears must make a Constitution save. A failed save results in 3d12 piercing damage being taken, and a successful save only takes half damage. If a creature enters, or ends its turn in this area must make the save. Movement through this area counts as difficult terrain.</text:span></text:p>
      <text:p text:style-name="P1"><text:span text:style-name="T5">Incapacitate</text:span><text:span text:style-name="T4"> (Sorcerers &amp; Wizards)</text:span></text:p>
      <text:p text:style-name="P1"><text:span text:style-name="T4">1st- Necromancy</text:span></text:p>
      <text:p text:style-name="P1"><text:span text:style-name="T4">Casting Time: 1 action</text:span></text:p>
      <text:p text:style-name="P1"><text:span text:style-name="T4">Range: 60 feet</text:span></text:p>
      <text:p text:style-name="P1"><text:span text:style-name="T4">Components: V, S</text:span></text:p>
      <text:p text:style-name="P1"><text:span text:style-name="T4">Duration: Instantaneous</text:span></text:p>
      <text:p text:style-name="P1"><text:span text:style-name="T4">Incapacitate is a ranged spell attack that allows the caster to lash out with a red energy ray. A successful hit deals 2d8 poison damage. The creature must also then make a Constitution saving throw. A failed saving throw leaves the target paralyzed until the end of its next round.</text:span></text:p>
      <text:p text:style-name="P1"><text:span text:style-name="T4">At Higher Levels. When you cast this spell with a spell slot of 2nd level or higher, the damage increases by 1d8 for each slot level above 1st.</text:span></text:p>
      <text:p text:style-name="P3"/>
      <text:p text:style-name="P1"><text:span text:style-name="T5">Deaths Embrace</text:span><text:span text:style-name="T4"> (Clerics, Bards, Druids, &amp; Wizards)</text:span></text:p>
      <text:p text:style-name="P1"><text:span text:style-name="T4">3rd-level necromancy (ritual)</text:span></text:p>
      <text:p text:style-name="P1"><text:span text:style-name="T4">Casting Time: 1 action</text:span></text:p>
      <text:p text:style-name="P1"><text:span text:style-name="T4">Range: Touch</text:span></text:p>
      <text:p text:style-name="P1"><text:span text:style-name="T4">Components: V, S, M (A small piece of rotted flesh)</text:span></text:p>
      <text:p text:style-name="P1"><text:soft-page-break/><text:span text:style-name="T4">Duration: 1 hour</text:span></text:p>
      <text:p text:style-name="P1"><text:span text:style-name="T4">You touch a willing creature and place it into a parasitic state that mimics death right down to the heart stopping. While under this suspended animation, you appear dead to any magical or normal inspection. Due to the creatures circulatory system being halted, any poison in its system will have no effect, but will resume its normal effects once the spell has ended. The spell ends when the duration has expired, or the caster touches the target and dismisses the spell.</text:span></text:p>
      <text:p text:style-name="P1"><text:span text:style-name="T4">At Higher Levels. If you cast this spell using a 4th level spell slot or higher, the duration will be increased 1 hour for each spell slot level above 3rd level.</text:span></text:p>
      <text:p text:style-name="P1"><text:span text:style-name="T5">NEW/UNIQUE ITEMS</text:span></text:p>
      <text:p text:style-name="P1"><text:span text:style-name="T4">• Mess Kit: Contains a plate, bowl, cup, fork, and spoon. 1 lb. 2sp</text:span></text:p>
      <text:p text:style-name="P1"><text:span text:style-name="T4">• Time Glass: 6 seconds. - lbs. 5gp</text:span></text:p>
      <text:p text:style-name="P1"><text:span text:style-name="T4">• Time Glass: 1 minute. ½ lbs. 10gp</text:span></text:p>
      <text:p text:style-name="P1"><text:span text:style-name="T4">• Time Glass: 1 hour. 1 lbs. 20gp</text:span></text:p>
      <text:p text:style-name="P1"><text:span text:style-name="T4">• Wooden Barrel: 10 gal. 5 lbs. 8sp</text:span></text:p>
      <text:p text:style-name="P1"><text:span text:style-name="T4">• Wooden Barrel: 50 gal. 20 lbs. 2gp</text:span></text:p>
      <text:p text:style-name="P1"><text:span text:style-name="T4">• Wicker Basket w/Lid: 2½ cubic feet. 1 lb. 3sp</text:span></text:p>
      <text:p text:style-name="P1"><text:span text:style-name="T4">• Horse Brush: - lbs. 3cp</text:span></text:p>
      <text:p text:style-name="P1"><text:span text:style-name="T4">• Saddle Blanket: 1 lb. 1sp</text:span></text:p>
      <text:p text:style-name="P1"><text:span text:style-name="T4">• Cook Pot (iron): 2 gal. 4 lbs. 1gp</text:span></text:p>
      <text:p text:style-name="P1"><text:span text:style-name="T4">• Cook Pot (iron): 8 gal. 10 lbs. 5gp</text:span></text:p>
      <text:p text:style-name="P1"><text:span text:style-name="T4">• Fishing Pole: 2 lbs. 3sp</text:span></text:p>
      <text:p text:style-name="P1"><text:span text:style-name="T4">• Fishing Tackle: Contains hooks, line, sinkers, floats, and lures. 1 lb. 5cp</text:span></text:p>
      <text:p text:style-name="P1"><text:span text:style-name="T4">• Wooden Chest Small: 3 cubic feet. 10 lbs. 2gp. 1-3 hp. DC 17-20 break</text:span></text:p>
      <text:p text:style-name="P1"><text:span text:style-name="T4">• Wooden Chest Medium: 5 cubic feet. 15 lbs. 4gp. 12-18 hp. DC 22-28 break</text:span></text:p>
      <text:p text:style-name="P1"><text:span text:style-name="T4">• Wooden Chest Large: 8 cubic feet. 25 lbs. 9gp. 25-35 hp. DC 25-35 break</text:span></text:p>
      <text:p text:style-name="P2"/>
      <text:p text:style-name="P1"><text:span text:style-name="T4">CLOSING NOTE</text:span></text:p>
      <text:p text:style-name="P1"><text:span text:style-name="T4">Once again, if you are reading this and did not just jump to the end, I hope you found some useful information here. Feel free to send me suggestions at arthurstevens@arthurstevens.com</text:span></text:p>
      <text:p text:style-name="P1"><text:soft-page-break/><text:span text:style-name="T4">Happy Reading and Gaming</text:span></text:p>
      <text:p text:style-name="P1"><text:span text:style-name="T4">Arthur Stevens</text:span></text:p>
      <text:p text:style-name="P2"/>
      <text:p text:style-name="P2"/>
      <text:p text:style-name="P1"><text:span text:style-name="T4">OPEN GAMING LICENSE Version 1.0a</text:span></text:p>
      <text:p text:style-name="P1"><text:span text:style-name="T4">The following text is the property of Wizards of the Coast, Inc. and is Copyright 2000 Wizards of the Coast, Inc ("Wizards"). All Rights Reserved.</text:span></text:p>
      <text:p text:style-name="P1"><text:span text:style-name="T4">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Distribute" means to produce, license, rent, lease, sell, broadcast, publicly display, transmit or otherwise distribute; (d)"Open Game Content" means the game mechanics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E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Trademark" means the logos, names marks, signs, motto, designs that are used by a Contributor to identify itself or its products or the associated products contributed to the Open Gaming License by the Contributor (g)"Use" "Used" or "Using" means to use, Distribute, copy, edit, format, modify, translate or otherwise create Derivative Material of Open Game Content. (h)"You" or "Your" means the licensee in terms of this agreement.</text:span></text:p>
      <text:p text:style-name="P1"><text:span text:style-name="T4">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span></text:p>
      <text:p text:style-name="P1"><text:span text:style-name="T4">3. Offer and Acceptance: By Using the Open Game Content You indicate Your acceptance of the terms of this License.</text:span></text:p>
      <text:p text:style-name="P1"><text:soft-page-break/><text:span text:style-name="T4">4. Grant and Consideration: In consideration for agreeing to use this License, the Contributors grant You a perpetual, worldwide, royalty-free, nonexclusive license with the exact terms of this License, to use the Open Game Content.</text:span></text:p>
      <text:p text:style-name="P1"><text:span text:style-name="T4">5. Representation of Authority to Contribute: If You are contributing original material as Open Game Content, You represent that Your Contributions are Your original creation and/or You have sufficient rights to grant the rights conveyed by this License.</text:span></text:p>
      <text:p text:style-name="P1"><text:span text:style-name="T4">6. 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span></text:p>
      <text:p text:style-name="P1"><text:span text:style-name="T4">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span></text:p>
      <text:p text:style-name="P1"><text:span text:style-name="T4">8. Identification: If you distribute Open Game Content You must clearly indicate which portions of the work that you are distributing are Open Game Content.</text:span></text:p>
      <text:p text:style-name="P1"><text:span text:style-name="T4">9. Updating the License: Wizards or its designated Agents may publish updated versions of this License. You may use any authorized version of this License to copy, modify and distribute any Open Game Content originally distributed under any version of this License.</text:span></text:p>
      <text:p text:style-name="P1"><text:span text:style-name="T4">10. Copy of this License: You MUST include a copy of this License with every copy of the Open Game Content You Distribute.</text:span></text:p>
      <text:p text:style-name="P1"><text:span text:style-name="T4">11. Use of Contributor Credits: You may not market or advertise the Open Game Content using the name of any Contributor unless You have written permission from the Contributor to do so.</text:span></text:p>
      <text:p text:style-name="P1"><text:span text:style-name="T4">12. Inability to Comply: If it is impossible for You to comply with any of the terms of this License with respect to some or all of the Open Game Content due to statute, judicial order, or governmental regulation then You may not Use any Open Game Material so affected.</text:span></text:p>
      <text:p text:style-name="P1"><text:span text:style-name="T4">13. Termination: This License will terminate automatically if you fail to comply with all terms herein and fail to cure such breach within 30 days of becoming aware of the breach. All sublicenses shall survive the termination of this License.</text:span></text:p>
      <text:p text:style-name="P1"><text:span text:style-name="T4">14. Reformation: If any provision of this License is held to be unenforceable, each provision shall be reformed only to the extent necessary to make it enforceable.</text:span></text:p>
      <text:p text:style-name="P1"><text:span text:style-name="T4">15. COPYRIGHT NOTICE</text:span></text:p>
      <text:p text:style-name="P1"><text:soft-page-break/><text:span text:style-name="T4">Open Game License v 1.0a Copyright 2000 Wizards of the Coast, LLC.</text:span></text:p>
      <text:p text:style-name="P1"><text:span text:style-name="T4">System Reference Document 5.1 Copyright 2016, Wizards of the Coast, Inc.; Authors Mike Mearl’s, Jeremy Crawford, Chris Perkins, Rodney Thompson, Peter Lee, James Wyatt, Robert J. Schwab, Bruce R. Cordell, Chris Sims, and Steve Townshend, based on original material by E. Gary Gygax and Dave Arneson.</text:span></text:p>
      <text:p text:style-name="P1"><text:span text:style-name="T4">Rise of the Shadow Panther Copyright 2017, War Ravens LLC, Novel by Arthur L Stevens.</text:span></text:p>
      <text:p text:style-name="P1"><text:span text:style-name="T4">END OF LICENSE</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SimSun" style:font-name-complex="F"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LUKOWICH</meta:initial-creator>
    <dc:creator>Patricia LUKOWICH</dc:creator>
    <meta:editing-cycles>2</meta:editing-cycles>
    <meta:print-date>2021-07-13T22:31:00</meta:print-date>
    <meta:creation-date>2021-05-13T19:17:00</meta:creation-date>
    <dc:date>2021-07-13T22:31:00</dc:date>
    <meta:editing-duration>PT3M11S</meta:editing-duration>
    <meta:generator>OpenOffice/4.1.10$Win32 OpenOffice.org_project/4110m2$Build-9807</meta:generator>
    <meta:document-statistic meta:table-count="0" meta:image-count="0" meta:object-count="0" meta:page-count="8" meta:paragraph-count="113" meta:word-count="2726" meta:character-count="15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