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lgerian" svg:font-family="Algerian" style:font-family-generic="roman" style:font-pitch="variable"/>
    <style:font-face style:name="Arial1"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1043in" style:line-height-at-least="0.2291in" fo:text-align="justify" style:justify-single-word="false" fo:background-color="#ffffff">
        <style:background-image/>
      </style:paragraph-properties>
    </style:style>
    <style:style style:name="P2" style:family="paragraph" style:parent-style-name="Standard" style:master-page-name="Standard">
      <style:paragraph-properties fo:margin-top="0in" fo:margin-bottom="0.1043in" fo:line-height="100%" fo:text-align="center" style:justify-single-word="false" style:page-number="auto" fo:background-color="#ffffff">
        <style:background-image/>
      </style:paragraph-properties>
    </style:style>
    <style:style style:name="P3" style:family="paragraph" style:parent-style-name="Standard">
      <style:paragraph-properties fo:margin-top="0in" fo:margin-bottom="0in" fo:line-height="100%" fo:background-color="#ffffff">
        <style:background-image/>
      </style:paragraph-properties>
    </style:style>
    <style:style style:name="T1" style:family="text">
      <style:text-properties fo:color="#2f5496" style:font-name="Algerian" fo:font-size="24pt" style:font-name-asian="Times New Roman1" style:font-size-asian="24pt" style:font-name-complex="Arial2" style:font-size-complex="24pt"/>
    </style:style>
    <style:style style:name="T2" style:family="text">
      <style:text-properties fo:color="#2f5496" style:font-name="Algerian" fo:font-size="24pt" fo:font-weight="bold" style:font-name-asian="Times New Roman1" style:font-size-asian="24pt" style:font-weight-asian="bold" style:font-name-complex="Arial2" style:font-size-complex="24pt" style:font-weight-complex="bold"/>
    </style:style>
    <style:style style:name="T3" style:family="text">
      <style:text-properties fo:color="#2f5496" style:font-name="Algerian" fo:font-size="10pt" style:font-name-asian="Times New Roman1" style:font-size-asian="10pt" style:font-name-complex="Arial2" style:font-size-complex="10pt"/>
    </style:style>
    <style:style style:name="T4" style:family="text">
      <style:text-properties fo:color="#2f5496" style:font-name="Algerian" fo:font-size="10pt" fo:font-weight="bold" style:font-name-asian="Times New Roman1" style:font-size-asian="10pt" style:font-weight-asian="bold" style:font-name-complex="Arial2" style:font-size-complex="10pt" style:font-weight-complex="bold"/>
    </style:style>
    <style:style style:name="T5" style:family="text">
      <style:text-properties fo:color="#2f5496" style:font-name="Times New Roman" fo:font-size="10pt" fo:font-weight="bold" style:font-name-asian="Times New Roman1" style:font-size-asian="10pt" style:font-weight-asian="bold" style:font-name-complex="Times New Roman1" style:font-size-complex="10pt" style:font-weight-complex="bold"/>
    </style:style>
    <style:style style:name="T6" style:family="text">
      <style:text-properties fo:color="#000000" style:font-name="Arial1" fo:font-size="10pt" style:font-name-asian="Times New Roman1" style:font-size-asian="10pt" style:font-name-complex="Arial2" style:font-size-complex="10pt"/>
    </style:style>
    <style:style style:name="T7" style:family="text">
      <style:text-properties fo:color="#565656" style:font-name="Times New Roman" fo:font-size="10pt" style:font-name-asian="Times New Roman1" style:font-size-asian="10pt" style:font-name-complex="Times New Roman1" style:font-size-complex="10pt"/>
    </style:style>
    <style:style style:name="T8" style:family="text">
      <style:text-properties fo:color="#565656" style:font-name="Times New Roman" fo:font-size="10pt" fo:font-weight="bold" style:font-name-asian="Times New Roman1" style:font-size-asian="10pt" style:font-weight-asian="bold" style:font-name-complex="Times New Roman1" style:font-size-complex="10pt" style:font-weight-complex="bold"/>
    </style:style>
    <style:style style:name="T9" style:family="text">
      <style:text-properties fo:color="#565656" style:font-name="Segoe UI Symbol" fo:font-size="10pt" style:font-name-asian="Times New Roman1" style:font-size-asian="10pt" style:font-name-complex="Arial2" style:font-size-complex="10pt"/>
    </style:style>
    <style:style style:name="T10" style:family="text">
      <style:text-properties fo:color="#1155cc" style:font-name="Times New Roman" fo:font-size="10pt" style:text-underline-style="solid" style:text-underline-width="auto" style:text-underline-color="font-color" style:font-name-asian="Times New Roman1" style:font-size-asian="10pt" style:font-name-complex="Times New Roman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The Vathian Realm's Newsletter </text:span><text:span text:style-name="T1">ISSUE NO. 1</text:span></text:p>
      <text:p text:style-name="P1"><text:span text:style-name="T4">A Note from Arthur Stevens:</text:span></text:p>
      <text:p text:style-name="P1"><text:span text:style-name="T3"> </text:span></text:p>
      <text:p text:style-name="P1"><text:span text:style-name="T7">Welcome! First, let me take this opportunity to thank you for reading the Vathian Realm's Newsletter. The goal with this newsletter is twofold. Its primary goal is to provide updates for novels, modules, gaming additions, and changes to how the Vathian Realm's Role-Playing Game should be played/managed under the OGL's Source Reference Document 5.1 (SRD5). Secondly, new races, subraces, classes, subclasses, spells, items and equipment, creatures, and so much more will be slowly introduced to help not only shape the gaming world to conform to the novels, but provide something similar to a mini White Dwarf or Dragon magazine. Additionally, these add-ons used for play in the Vathian Realm's World will easily transfer for play in other RPGs with little or no adjustment.</text:span></text:p>
      <text:p text:style-name="P1"><text:span text:style-name="T7">With that said, let us jump right into the first of what I hope will be many bimonthly (every 2 months) newsletters. More importantly, something you will look forward to as much as I look forward to producing.</text:span></text:p>
      <text:p text:style-name="P1"><text:span text:style-name="T7"> </text:span></text:p>
      <text:p text:style-name="P1"><text:span text:style-name="T4">NOVEL NEWS</text:span></text:p>
      <text:p text:style-name="P1"><text:span text:style-name="T4"> </text:span></text:p>
      <text:p text:style-name="P1"><text:span text:style-name="T7">To begin with, "Rise of the Shadow Panther" and "Magus of the Gods" have been reedited, correcting not only several typographical errors, but a small SNAFU on the cover art of "Magus of the Gods". The "Well of Shadows", the third and final book in the Shadow Panther Trilogy, is undergoing the final edits, page layout, and cover art phase. Many may say the 3rd book in a trilogy is the last one, but unfortunately, I have seen series where that does not hold true. It drives me nuts enough that I will never do it, and any books in a series will always be numbered, except the 1st book obviously.</text:span></text:p>
      <text:p text:style-name="P1"><text:span text:style-name="T7">The next novel/series will take place in the Hoven Islands and is a Viking style heroic fantasy instead of an epic fantasy. This new series will be written in first person from two characters' points of view, and like the Shadow Panther Trilogy, it will reveal more of the Vathian Realms.</text:span></text:p>
      <text:p text:style-name="P3"><text:span text:style-name="T6"> </text:span></text:p>
      <text:p text:style-name="P3"><text:span text:style-name="T6"> </text:span></text:p>
      <text:p text:style-name="P1"><text:span text:style-name="T4">CHANGES TO THE CORE RULES</text:span></text:p>
      <text:p text:style-name="P1"><text:span text:style-name="T8"> </text:span></text:p>
      <text:p text:style-name="P1"><text:span text:style-name="T8">Ration Weight:</text:span></text:p>
      <text:p text:style-name="P1"><text:span text:style-name="T7">In the Source Reference Document 5.1 ("SRD5"), Vathian Realms sets the weight of a ration (1 day) to 1 lb. instead of the 2 lbs. listed. The reasoning or logic behind this (If I can be said to have either), is found on page 86 of the </text:span><text:soft-page-break/><text:span text:style-name="T7">SRD5. Here it states that a character needs 1 lb. of food per day, and that by eating half a pound of food or half a ration is the same as going half the day without food. Additionally, all those years in the military taught me that rations are usually dehydrated in some fashion. Besides really destroying the taste, it does make them lighter to carry. Jerky however is an exception. Love it, less weight but tastes great, like some beers. Anyway, utilizing this rule can be extremely helpful in Vathian Realms at least since the optional variant rule of encumbrance is used. So, if you are carrying 10 days rations, the loss in 10 lbs. on the journey to that dark mysterious castle, or exploring some hidden caves or catacombs, could be so much easier.</text:span></text:p>
      <text:p text:style-name="P1"><text:span text:style-name="T7"> </text:span></text:p>
      <text:p text:style-name="P1"><text:span text:style-name="T8">Spellcasting Ability: Wizards</text:span></text:p>
      <text:p text:style-name="P1"><text:span text:style-name="T7">In Vathian Realms, wizards choose their Arcane Tradition at 1st level, not 2nd level. Schools of magic work hard to keep the secrets of their craft but focus on their field of studies. The following changes apply to the wizard class.</text:span></text:p>
      <text:p text:style-name="P1"><text:span text:style-name="T7">• For spells of your Arcane Tradition:</text:span></text:p>
      <text:p text:style-name="P1"><text:span text:style-name="T7">- Spell save DC = 10 + Your proficiency bonus + Your Intelligence modifier</text:span></text:p>
      <text:p text:style-name="P1"><text:span text:style-name="T7">- Spell attack modifier = Your proficiency bonus + Your Intelligence modifier + 2</text:span></text:p>
      <text:p text:style-name="P1"><text:span text:style-name="T7">• For spells not of your Arcane Tradition:</text:span></text:p>
      <text:p text:style-name="P1"><text:span text:style-name="T7">- Spell save DC = 7 + Your proficiency bonus + Your Intelligence modifier</text:span></text:p>
      <text:p text:style-name="P1"><text:span text:style-name="T7">- Spell attack modifier = Your proficiency bonus + Your Intelligence modifier - 1</text:span></text:p>
      <text:p text:style-name="P1"><text:span text:style-name="T7">• Wizards can only prepare 2 spells of another Arcane Tradition per 5 levels, i.e.... 2 for levels 1-5, 4 for levels 6-10. Our testers found this not only fixes that problem where all wizards were essentially the same with slight advantages in a given schools but adds diversity.</text:span></text:p>
      <text:p text:style-name="P3"><text:span text:style-name="T6"> </text:span></text:p>
      <text:p text:style-name="P3"><text:span text:style-name="T6"> </text:span></text:p>
      <text:p text:style-name="P1"><text:span text:style-name="T4"> </text:span></text:p>
      <text:p text:style-name="P1"><text:span text:style-name="T4">RACES</text:span></text:p>
      <text:p text:style-name="P1"><text:span text:style-name="T4"> </text:span></text:p>
      <text:p text:style-name="P1"><text:span text:style-name="T8">New Subrace: Swamp Elf</text:span></text:p>
      <text:p text:style-name="P1"><text:span text:style-name="T7">Swamp elves are more chaotic in nature and tend to lean toward the neutral aspect of that alignment. Living a tribal lifestyle, they are considered barbaric by most other elves, as well as most civilized communities or races. Their clerics are more shamanistic in their practices, as such, they tend to follow the Tribal Domain, which will be detailed in an upcoming newsletter. Due to the lifestyle they follow, they have a slightly darker complexion and stockier build then most other elves. In addition to the abilities and bonuses granted to the elven race in general, swamp elves gain the following attributes:</text:span></text:p>
      <text:p text:style-name="P1"><text:soft-page-break/><text:span text:style-name="T7"> </text:span></text:p>
      <text:p text:style-name="P1"><text:span text:style-name="T8">• Ability Score Adjustment: Strength (Str) +1</text:span></text:p>
      <text:p text:style-name="P1"><text:span text:style-name="T7">• Swamp Survivalist: In swamp terrain, Intelligence (Int) and Wisdom (Wis) checks have proficiency bonuses doubled. </text:span><text:span text:style-name="T9">★</text:span></text:p>
      <text:p text:style-name="P1"><text:span text:style-name="T7">• Swamp Forager: You find twice as much food as normal when foraging in swamp terrain. </text:span><text:span text:style-name="T9">★</text:span></text:p>
      <text:p text:style-name="P1"><text:span text:style-name="T7">• Avoidance: When traveling in swamp terrain alone, you can move stealthily at a normal pace. </text:span><text:span text:style-name="T9">★</text:span></text:p>
      <text:p text:style-name="P1"><text:span text:style-name="T7">• Cantrip: Pick one druid cantrip as an innate ability. You may cast this cantrip twice. Your ability to cast this cantrip is restored after a long rest.</text:span></text:p>
      <text:p text:style-name="P1"><text:span text:style-name="T9">★</text:span><text:span text:style-name="T7"> = This skill/bonus is not cumulative with the ranger skills or any similar skill.</text:span></text:p>
      <text:p text:style-name="P3"><text:span text:style-name="T6"> </text:span></text:p>
      <text:p text:style-name="P3"><text:span text:style-name="T6"> </text:span></text:p>
      <text:p text:style-name="P1"><text:span text:style-name="T4"> </text:span></text:p>
      <text:p text:style-name="P1"><text:span text:style-name="T4"> </text:span></text:p>
      <text:p text:style-name="P1"><text:span text:style-name="T4"> </text:span></text:p>
      <text:p text:style-name="P1"><text:span text:style-name="T4"> </text:span></text:p>
      <text:p text:style-name="P1"><text:span text:style-name="T4"> </text:span></text:p>
      <text:p text:style-name="P1"><text:span text:style-name="T4"> </text:span></text:p>
      <text:p text:style-name="P1"><text:span text:style-name="T4"> </text:span></text:p>
      <text:p text:style-name="P1"><text:span text:style-name="T4">CLASSES</text:span></text:p>
      <text:p text:style-name="P1"><text:span text:style-name="T8">New Subclass: Path of the Sea Raider (Barbarian Class)</text:span></text:p>
      <text:p text:style-name="P1"><text:span text:style-name="T7">Those following this path are usually followers of Bjorgnar, the All-Seeing Father, Sjaur, the Lord of Adventure and Conquest, or Holla, the Goddess of the Sea. Their lifestyle is similar to that of Vikings and are commonly found in the Hoven Isles, some of the smaller island groups, and small coastal communities that are far away from civilization. For many, their station or exploits are often recorded with tattoos. Those following the Path of the Sea Raider gains the following abilities:</text:span></text:p>
      <text:p text:style-name="P1"><text:span text:style-name="T7">• Bjorgnar's Approval: This ability is gained at 3rd level. Once, while raging, your actions in battle impress Bjorgnar. As a result, you can reduce the damage you take from an attack. This must be declared before the GM informs you of the total damage you have taken. This ability resets after a short or long rest. At 6th level you can call upon this gift twice between rests. At 10th level it increases to 3 times and at 14th level it increases to 4 times between rests.</text:span></text:p>
      <text:p text:style-name="P1"><text:soft-page-break/><text:span text:style-name="T7">• Shield of the Valkyrie: Beginning at 6th level, once while raging, you can reduce the damage taken by another creature that is visible and within 20 feet of you by 1d12. At 14th level you can reduce e damage by 2d12 and at 18th level by 3d12. This ability resets after a short or long rest.</text:span></text:p>
      <text:p text:style-name="P1"><text:span text:style-name="T7">• Bjorgnar's Courage: By 10th level, because of the savagery you have shown in battle, those friendly to you within 20 feet of you cannot be frightened or I too intimidated. At 14th level the area increases to 30 feet.</text:span></text:p>
      <text:p text:style-name="P1"><text:span text:style-name="T7">• Jarl: At 14th level, you gain one of the following abilities:</text:span></text:p>
      <text:p text:style-name="P1"><text:span text:style-name="T7">- Superior Inspiration: While raging, allies within 20 feet gain +1 on melee attacks.</text:span></text:p>
      <text:p text:style-name="P1"><text:span text:style-name="T7">- Enhanced Armor Proficiency: You gain a Dex modifier (Max +2) when wearing chainmail.</text:span></text:p>
      <text:p text:style-name="P1"><text:span text:style-name="T7">- Sjaur's Favor: Sjaur favors you so that when you use Bjorgnar's Approval, the attacker will take force damage equal to the amount reduced. If opponent is magic resistant, damage is halved.</text:span></text:p>
      <text:p text:style-name="P3"><text:span text:style-name="T6"> </text:span></text:p>
      <text:p text:style-name="P3"><text:span text:style-name="T6"> </text:span></text:p>
      <text:p text:style-name="P1"><text:span text:style-name="T5"> </text:span></text:p>
      <text:p text:style-name="P1"><text:span text:style-name="T5"> </text:span></text:p>
      <text:p text:style-name="P1"><text:span text:style-name="T5"> </text:span></text:p>
      <text:p text:style-name="P1"><text:span text:style-name="T5"> </text:span></text:p>
      <text:p text:style-name="P1"><text:span text:style-name="T4">SPELLS</text:span></text:p>
      <text:p text:style-name="P1"><text:span text:style-name="T7">The following new spells are qualified for use by the wizard class.</text:span></text:p>
      <text:p text:style-name="P1"><text:span text:style-name="T8">Evocationer's Strike</text:span></text:p>
      <text:p text:style-name="P1"><text:span text:style-name="T7">1st - level evocation</text:span></text:p>
      <text:p text:style-name="P1"><text:span text:style-name="T7">Casting Time: 1 action</text:span></text:p>
      <text:p text:style-name="P1"><text:span text:style-name="T7">Range: 40 feet</text:span></text:p>
      <text:p text:style-name="P1"><text:span text:style-name="T7">Components: V, S, M (a sliver of glass)</text:span></text:p>
      <text:p text:style-name="P1"><text:span text:style-name="T7">Duration: Instantaneous</text:span></text:p>
      <text:p text:style-name="P1"><text:span text:style-name="T7">This spell causes a bolt of green energy to extend from the tip of your index finger to a creature you point at, who is both within range and visible. To determine if a hit is made, you must make a ranged spell attack against the target. A successful hit deals 1d12 lightning damage.</text:span></text:p>
      <text:p text:style-name="P1"><text:span text:style-name="T7">At Higher Levels. When using a higher-level spell slot, you add 1d12 lightning damage for each level above 1st level.</text:span></text:p>
      <text:p text:style-name="P1"><text:span text:style-name="T8">Earthen Spikes</text:span></text:p>
      <text:p text:style-name="P1"><text:soft-page-break/><text:span text:style-name="T7">3rd - level evocation</text:span></text:p>
      <text:p text:style-name="P1"><text:span text:style-name="T7">Casting Time: 1 action</text:span></text:p>
      <text:p text:style-name="P1"><text:span text:style-name="T7">Range: 30 feet</text:span></text:p>
      <text:p text:style-name="P1"><text:span text:style-name="T7">Components: V, S, M (a small piece of clay)</text:span></text:p>
      <text:p text:style-name="P1"><text:span text:style-name="T7">Duration: 2 hours</text:span></text:p>
      <text:p text:style-name="P1"><text:span text:style-name="T7">By magically heating and fusing the earth below the targeted area, you create dozens of 6 - 8-inch hardened spike which spring up from the ground. The spell covers an area 5 feet - by - 5 feet square. Any creature, friendly or foe, either in the area or entering it, must make a Dexterity saving throw against your Spell Save DC. On a failed save, a creature takes 4d8 piercing damage. If the save is successful, only half the damage is done. If a creature ends its turn in the affected area, it must make another save at the start of its next turn. The caster must be able to see the targeted area when casting the spell but does not need to maintain sight after it is cast. The magic fusing the spikes degrades after 2 hours.</text:span></text:p>
      <text:p text:style-name="P1"><text:span text:style-name="T7">At Higher Levels. For each spell slot used above 3rd level, you can choose to increase the damage by 1d8, or increase the affected area 5 feet - by - 5 feet. So, with a 5th level slot, you could increase the damage to 5d8, and set the spell to cover 2 5 feet - by - 5 feet square areas. The increased area does not need to be connected but must be visible at the time of casting.</text:span></text:p>
      <text:p text:style-name="P3"><text:span text:style-name="T6"> </text:span></text:p>
      <text:p text:style-name="P3"><text:span text:style-name="T6"> </text:span></text:p>
      <text:p text:style-name="P1"><text:span text:style-name="T8">Earthen Spears</text:span></text:p>
      <text:p text:style-name="P1"><text:span text:style-name="T7">5th - level evocation</text:span></text:p>
      <text:p text:style-name="P1"><text:span text:style-name="T7">Casting Time: 1 action</text:span></text:p>
      <text:p text:style-name="P1"><text:span text:style-name="T7">Range: 100 feet</text:span></text:p>
      <text:p text:style-name="P1"><text:span text:style-name="T7">Components: V, S, M (a small piece of clay and a pinch of powdered steel)</text:span></text:p>
      <text:p text:style-name="P1"><text:span text:style-name="T7">Duration: 4 hours</text:span></text:p>
      <text:p text:style-name="P1"><text:span text:style-name="T7">This spell is effective in stopping a charging army or protecting an exposed flank. It is similar to the Earthen Spikes spell, with the exception that you create spears of hardened earth 10 feet in length by magically heating and fusing the earth below the targeted area. The spell covers an area 20 square foot area, the shape determined is by the caster and you must indicate the direction the spears are angled. Any creature, friendly or foe, either in the area or entering it against the angle set, must make a Dexterity saving throw against your Spell Save DC. On a failed save, a creature takes 6d10 piercing damage. If the creature is charging while in the affected area, or entering, it takes an additional 1d10 piercing damage for every 10 feet of move speed above 30 feet. So, a knight on a warhorse, charging with a move speed of 60 feet would take 9d10 piercing damage on a failed save. If the save is successful, only half the </text:span><text:soft-page-break/><text:span text:style-name="T7">damage is done. The caster must be able to see the targeted area when casting the spell but does not need to maintain sight after it is cast. The magic fusing the spears degrades after 4 hours.</text:span></text:p>
      <text:p text:style-name="P1"><text:span text:style-name="T7">At Higher Levels. For each spell slot used above 5th level, you can increase the affected area by another 20 square feet. The increased area does not need to be connected but must be visible at the time of casting. If an opponent wishes to clear the spears from an area, an area 5 feet square must take 55 points of damage to be passable.</text:span></text:p>
      <text:p text:style-name="P1"><text:span text:style-name="T4"> </text:span></text:p>
      <text:p text:style-name="P1"><text:span text:style-name="T4"> </text:span></text:p>
      <text:p text:style-name="P1"><text:span text:style-name="T4"> </text:span></text:p>
      <text:p text:style-name="P1"><text:span text:style-name="T4"> </text:span></text:p>
      <text:p text:style-name="P1"><text:span text:style-name="T4"> </text:span></text:p>
      <text:p text:style-name="P1"><text:span text:style-name="T4">CLOSING NOTE</text:span></text:p>
      <text:p text:style-name="P1"><text:span text:style-name="T7">If you made it this far in the newsletter, again, I would like to thank you for your interest. More great information and updates will be coming with every issue. If you have any questions or suggestions, feel free to write me at </text:span><text:a xlink:type="simple" xlink:href="mailto:arthurstevens@arthurstevens.com" text:style-name="Internet_20_link" text:visited-style-name="Visited_20_Internet_20_Link"><text:span text:style-name="T10">arthurstevens@arthurstevens.com</text:span></text:a><text:span text:style-name="T7">.</text:span></text:p>
      <text:p text:style-name="P1"><text:span text:style-name="T7">Happy Reading and Gaming</text:span></text:p>
      <text:p text:style-name="P1"><text:span text:style-name="T7">Arthur Steven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lgerian" svg:font-family="Algerian" style:font-family-generic="roman" style:font-pitch="variable"/>
    <style:font-face style:name="Arial1"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 Lukowich</meta:initial-creator>
    <dc:creator>Dan Lukowich</dc:creator>
    <meta:editing-cycles>1</meta:editing-cycles>
    <meta:creation-date>2020-09-23T13:10:00</meta:creation-date>
    <dc:date>2020-09-23T13:11:00</dc:date>
    <meta:editing-duration>PT1S</meta:editing-duration>
    <meta:generator>OpenOffice/4.1.6$Win32 OpenOffice.org_project/416m1$Build-9790</meta:generator>
    <meta:document-statistic meta:table-count="0" meta:image-count="0" meta:object-count="0" meta:page-count="6" meta:paragraph-count="102" meta:word-count="1955" meta:character-count="109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